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Nevis" svg:font-family="Nevi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/>
      <style:text-properties fo:font-weight="bold" style:font-weight-asian="bold" fo:color="#000000" fo:font-size="18pt" style:font-size-asian="18pt" style:font-size-complex="12pt" style:language-asian="it" style:country-asian="IT"/>
    </style:style>
    <style:style style:name="P14" style:parent-style-name="Paragrafoelenco" style:family="paragraph">
      <style:paragraph-properties fo:margin-top="0in" fo:margin-bottom="0.0833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5" style:parent-style-name="Paragrafoelenco" style:family="paragraph">
      <style:paragraph-properties fo:margin-top="0in" fo:margin-bottom="0.0833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6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19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margin-top="0in" fo:margin-bottom="0.0833in" fo:line-height="150%" fo:margin-left="0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style:font-size-complex="12pt"/>
    </style:style>
    <style:style style:name="P25" style:parent-style-name="Paragrafoelenco" style:family="paragraph">
      <style:paragraph-properties fo:text-align="justify" fo:margin-top="0in" fo:margin-bottom="0.1388in" fo:line-height="150%" fo:margin-left="0in" fo:text-indent="0in">
        <style:tab-stops/>
      </style:paragraph-properties>
      <style:text-properties style:font-size-complex="12pt"/>
    </style:style>
    <style:style style:name="P26" style:parent-style-name="Paragrafoelenco" style:family="paragraph">
      <style:paragraph-properties fo:text-align="center" fo:margin-top="0in" fo:line-height="150%" fo:margin-left="0in" fo:text-inden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27" style:parent-style-name="Paragrafoelenco" style:family="paragraph">
      <style:paragraph-properties fo:text-align="center" fo:margin-top="0in" fo:margin-bottom="0.1388in" fo:margin-left="0in" fo:text-indent="0in">
        <style:tab-stops/>
      </style:paragraph-properties>
      <style:text-properties fo:font-style="italic" style:font-style-asian="italic" style:font-size-complex="12pt"/>
    </style:style>
    <style:style style:name="P28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style:font-size-complex="12pt"/>
    </style:style>
    <style:style style:name="P40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Paragrafoelenco" style:family="paragraph">
      <style:paragraph-properties fo:text-align="center"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8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</style:style>
    <style:style style:name="T49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</style:style>
    <style:style style:name="T5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</style:style>
    <style:style style:name="T5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Paragrafoelenco" style:family="paragraph">
      <style:paragraph-properties fo:margin-top="0in" fo:margin-bottom="0.0833in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style:text-autospace="none" fo:text-align="center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justify" fo:margin-bottom="0.0833in" fo:line-height="150%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ollegamentoipertestuale" style:family="text"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fo:text-align="center" fo:margin-bottom="0.0833in" fo:line-height="150%" fo:margin-left="4.5284in">
        <style:tab-stops/>
      </style:paragraph-properties>
    </style:style>
    <style:style style:name="P83" style:parent-style-name="Normale" style:family="paragraph">
      <style:paragraph-properties fo:text-align="center" fo:margin-bottom="0.0833in" fo:line-height="150%" fo:margin-left="4.5284in">
        <style:tab-stops/>
      </style:paragraph-properties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odulo richiesta servizio INN.P.A.T.<text:s/>(*)</text:p>
      <text:p text:style-name="P14"/>
      <text:p text:style-name="P15">(*)<text:s/>La presente richiesta non è vincolante all’attivazione del servizio INN.P.A.T; i nostri operatori<text:s/>vi contatteranno successivamente al fine di perfezionare l’eventuale erogazione del servizio.</text:p>
      <text:p text:style-name="P16"/>
      <text:p text:style-name="P17">Responsabile tecnico del progetto per l’impresa richiedente:</text:p>
      <text:p text:style-name="P18">Il/la sottoscritto/a<text:s/>____________________________________________________</text:p>
      <text:p text:style-name="P19">rappresentando<text:s/>l’impresa ________________________ con sede legale in _______________________</text:p>
      <text:p text:style-name="P20">Sito<text:s/>web: _______________________________ E-mail ____________________________________ <text:s text:c="2"/></text:p>
      <text:p text:style-name="P21">PEC______________________________________ Telefono _________________________________</text:p>
      <text:p text:style-name="P22"><text:span text:style-name="T23">Localizzazione degli impianti oggetto della richiesta:<text:s/></text:span><text:span text:style-name="T24">(Via, Città, CAP, Provincia)<text:s/></text:span></text:p>
      <text:p text:style-name="P25">__________________________________________________________________________________________</text:p>
      <text:p text:style-name="P26">Descrizione della richiesta:</text:p>
      <text:p text:style-name="P27">Descrivere brevemente il problema che si vuole<text:s/>risolvere, ovvero l’obiettivo della ricerca indicando settore, tecnologia, ostacoli noti, e finalità dell’innovazione tecnologica. <text:s/></text:p>
      <text:p text:style-name="P28">__________________________________________________________________________________</text:p>
      <text:p text:style-name="P29">__________________________________________________________________________________</text:p>
      <text:p text:style-name="P30">__________________________________________________________________________________</text:p>
      <text:p text:style-name="P31">__________________________________________________________________________________</text:p>
      <text:p text:style-name="P32">__________________________________________________________________________________</text:p>
      <text:p text:style-name="P33">__________________________________________________________________________________</text:p>
      <text:p text:style-name="P34">__________________________________________________________________________________</text:p>
      <text:p text:style-name="P35">__________________________________________________________________________________</text:p>
      <text:p text:style-name="P36">__________________________________________________________________________________</text:p>
      <text:p text:style-name="P37"><text:span text:style-name="T38">Indicare le parole chiave correlate alla tecnologia<text:s/></text:span><text:span text:style-name="T39">(Usare termini inglesi laddove possibile)</text:span></text:p>
      <text:soft-page-break/>
      <text:p text:style-name="P40">__________________________________________________________________________________</text:p>
      <text:p text:style-name="P41">__________________________________________________________________________________</text:p>
      <text:p text:style-name="P42">__________________________________________________________________________________</text:p>
      <text:p text:style-name="P43"><text:span text:style-name="T44">Specifi</text:span><text:span text:style-name="T45">care il fine della richiesta<text:s/></text:span><text:span text:style-name="T46">(scegliere una o entrambe)</text:span><text:span text:style-name="T47">:</text:span></text:p>
      <text:p text:style-name="P48"><text:span text:style-name="T49"></text:span><text:span text:style-name="T50"><text:s/></text:span><text:span text:style-name="T51">Ricerca di tecnologie esterne da implementare nel contesto aziendale</text:span></text:p>
      <text:p text:style-name="P52"><text:span text:style-name="T53"></text:span><text:span text:style-name="T54"><text:s/></text:span><text:span text:style-name="T55">Proposta di tecnologie proprie per eventuale vendita ad altre imprese<text:s/></text:span></text:p>
      <text:p text:style-name="P56">Si tratta di una modifica/sostituzione di un dispositivo esistente?</text:p>
      <text:p text:style-name="P57"><text:span text:style-name="T58"></text:span><text:span text:style-name="T59"><text:s/></text:span><text:span text:style-name="T60">Si</text:span><text:span text:style-name="T61"><text:s text:c="4"/></text:span><text:span text:style-name="T62"></text:span><text:span text:style-name="T63"><text:s/></text:span><text:span text:style-name="T64">No</text:span></text:p>
      <text:p text:style-name="P65"><text:span text:style-name="T66">In caso affermativo</text:span><text:span text:style-name="T67">, specificare denominazione e caratteristiche del dispositivo esistente: __________________________________________________________________________________</text:span></text:p>
      <text:p text:style-name="P68"/>
      <text:p text:style-name="P69">DICHIARA INOLTRE</text:p>
      <text:p text:style-name="P70"><text:span text:style-name="T71">di essere informato/a, ai sensi e per</text:span><text:span text:style-name="T72"><text:s/>gli effetti della definitiva entrata in vigore della “</text:span><text:span text:style-name="T73">General Data Protection Regulation</text:span><text:span text:style-name="T74">” (Regolamento Europeo UE 2016/679) che i dati personali raccolti saranno trattati, anche con strumenti informatici, esclusivamente nell’ambito del procedimento per il</text:span><text:span text:style-name="T75"><text:s/>quale la presente dichiarazione viene resa; l’informativa privacy di Co.Svi.G. (Consorzio per lo Sviluppo delle aree Geotermiche, soggetto gestore DTE</text:span><text:span text:style-name="T76">2</text:span><text:span text:style-name="T77">V – Distretto Tecnologico Energia ed Economia Verde della Regione Toscana) è consultabile al seguente li</text:span><text:span text:style-name="T78">nk:<text:s/></text:span><text:a xlink:href="http://dte-toscana.it/condizioni-di-sicurezza-e-privacy/" office:target-frame-name="_top" xlink:show="replace"><text:span text:style-name="T79">http://dte-toscana.it/condizioni-di-sicurezza-e-privacy/</text:span></text:a></text:p>
      <text:p text:style-name="P80"/>
      <text:p text:style-name="P81">___________________, lì _________________<text:tab/><text:tab/><text:s text:c="11"/><text:tab/><text:tab/><text:s/>Firma per consenso</text:p>
      <text:p text:style-name="P82"/>
      <text:p text:style-name="P83"><text:span text:style-name="T8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Nevis" svg:font-family="Nevi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Titolo11" style:display-name="Titolo 11" style:family="paragraph" style:parent-style-name="Normale" style:default-outline-level="2">
      <style:paragraph-properties fo:margin-top="0.0402in" fo:margin-left="0.3555in" fo:text-indent="-0.25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top="0.0402in" fo:margin-left="0.3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 fo:margin-left="0.0395in" fo:margin-right="1.266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style:font-name="Times New Roman" style:font-name-asian="Times New Roman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Nevis" style:font-name-asian="Times New Roman" style:font-name-complex="Nevis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fo:language="en" fo:country="US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st" style:display-name="s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812in" fo:margin-left="0.6805in" fo:margin-bottom="0.21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756in"/>
      </style:footer-style>
    </style:page-layout>
    <style:style style:name="P2" style:parent-style-name="Corpodeltesto" style:family="paragraph">
      <style:paragraph-properties fo:line-height="5%">
        <style:tab-stops>
          <style:tab-stop style:type="left" style:position="4.531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fo:font-size="10pt" style:font-size-asian="10pt"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Corpodeltesto" style:family="paragraph">
      <style:paragraph-properties fo:line-height="5%">
        <style:tab-stops>
          <style:tab-stop style:type="left" style:position="4.5312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font-size="10pt" style:font-size-asian="10pt" style:language-asian="it" style:country-asian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Pièdipagina" style:family="paragraph">
      <style:paragraph-properties>
        <style:tab-stops>
          <style:tab-stop style:type="left" style:position="2.812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magine 4" text:anchor-type="paragraph" svg:x="-0.31597in" svg:y="-0.78542in" svg:width="1.875in" svg:height="0.7520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e 1" text:anchor-type="paragraph" svg:x="1.58333in" svg:y="-0.64167in" svg:width="1.70833in" svg:height="0.45833in" style:rel-width="scale" style:rel-height="scale"><draw:image xlink:href="media/image2.wmf" xlink:type="simple" xlink:show="embed" xlink:actuate="onLoad"/><svg:title/><svg:desc/></draw:frame></text:span><text:span text:style-name="T5"><draw:frame draw:z-index="251661312" draw:style-name="a2" draw:name="Immagine 4" text:anchor-type="paragraph" svg:x="6.17014in" svg:y="-0.99167in" svg:width="0.86458in" svg:height="0.86458in" style:rel-width="scale" style:rel-height="scale"><draw:image xlink:href="media/image3.jpeg" xlink:type="simple" xlink:show="embed" xlink:actuate="onLoad"/><svg:title/><svg:desc>C:\Users\HP\Desktop\cosvig hi res.jpg</svg:desc></draw:frame></text:span><text:span text:style-name="T6"><text:s text:c="3"/></text:span><text:span text:style-name="T7"><text:s text:c="52"/></text:span></text:p>
        <text:p text:style-name="P8"><text:span text:style-name="T9"><text:s text:c="36"/></text:span><text:span text:style-name="T10"><text:s text:c="62"/></text:span></text:p>
      </style:header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_O_ schema-tipo report incontro.doc</dc:title>
    <dc:subject/>
    <meta:initial-creator>EM15721</meta:initial-creator>
    <dc:creator>Alice</dc:creator>
    <meta:creation-date>2019-04-08T12:33:00Z</meta:creation-date>
    <dc:date>2019-04-08T12:33:00Z</dc:date>
    <meta:print-date>2019-04-08T10:14:00Z</meta:print-date>
    <meta:template xlink:href="Normal" xlink:type="simple"/>
    <meta:editing-cycles>2</meta:editing-cycles>
    <meta:editing-duration>PT0S</meta:editing-duration>
    <meta:user-defined meta:name="Created" meta:value-type="date">2016-01-15T00:00:00Z</meta:user-defined>
    <meta:user-defined meta:name="Creator">PrimoPDF http://www.primopdf.com</meta:user-defined>
    <meta:user-defined meta:name="LastSaved" meta:value-type="date">2016-10-20T00:00:00Z</meta:user-defined>
    <meta:document-statistic meta:page-count="2" meta:paragraph-count="6" meta:word-count="505" meta:character-count="3380" meta:row-count="24" meta:non-whitespace-character-count="2881"/>
  </office:meta>
</office:document-meta>
</file>