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Nevis" svg:font-family="Nevi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833in" fo:margin-right="0.0159in"/>
      <style:text-properties style:font-name="Times New Roman" style:font-name-asian="Arial" fo:font-weight="bold" style:font-weight-asian="bold" fo:font-style="italic" style:font-style-asian="italic"/>
    </style:style>
    <style:style style:name="P14" style:parent-style-name="Predefinito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" style:parent-style-name="Predefinito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7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P18" style:parent-style-name="Normale" style:family="paragraph">
      <style:paragraph-properties style:text-autospace="none" fo:text-align="center"/>
    </style:style>
    <style:style style:name="T19" style:parent-style-name="Car.predefinitoparagrafo" style:family="text">
      <style:text-properties style:font-name="Times New Roman" style:font-size-complex="12pt"/>
    </style:style>
    <style:style style:name="P20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line-height="150%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P28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line-height="150%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line-height="150%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P41" style:parent-style-name="Paragrafoelenco" style:family="paragraph">
      <style:paragraph-properties fo:text-align="center" fo:line-height="150%" fo:margin-left="0in">
        <style:tab-stops/>
      </style:paragraph-properties>
      <style:text-properties fo:font-weight="bold" style:font-weight-asian="bold"/>
    </style:style>
    <style:style style:name="P42" style:parent-style-name="Normale" style:family="paragraph">
      <style:paragraph-properties style:text-autospace="none" fo:text-align="justify" fo:line-height="150%"/>
    </style:style>
    <style:style style:name="T43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line-height="150%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line-height="150%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end"/>
      <style:text-properties style:font-name="Times New Roman" style:font-size-complex="12pt"/>
    </style:style>
    <style:style style:name="P52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54" style:parent-style-name="Normale" style:family="paragraph">
      <style:paragraph-properties style:text-autospace="none" fo:text-align="justify" fo:margin-bottom="0.1388in" fo:margin-left="0.2951in" fo:text-indent="-0.2951in">
        <style:tab-stops/>
      </style:paragraph-properties>
    </style:style>
    <style:style style:name="T55" style:parent-style-name="Car.predefinitoparagrafo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Wingdings 2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Wingdings 2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Wingdings 2" fo:font-style="italic" style:font-style-asian="italic" style:font-size-complex="12pt"/>
    </style:style>
    <style:style style:name="P60" style:parent-style-name="Normale" style:family="paragraph">
      <style:paragraph-properties style:text-autospace="none" fo:text-align="center" fo:margin-left="0.2951in" fo:text-indent="-0.2951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.0833in" fo:margin-left="0.2951in" fo:text-indent="-0.2951in">
        <style:tab-stops/>
      </style:paragraph-properties>
    </style:style>
    <style:style style:name="T62" style:parent-style-name="Car.predefinitoparagrafo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Wingdings 2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Wingdings 2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Wingdings 2" fo:font-style="italic" style:font-style-asian="italic" style:font-size-complex="12pt"/>
    </style:style>
    <style:style style:name="P69" style:parent-style-name="Normale" style:family="paragraph">
      <style:paragraph-properties style:text-autospace="none" fo:text-align="justify" style:vertical-align="auto" fo:line-height="115%" fo:margin-left="-0.0513in" fo:text-indent="0.0513in">
        <style:tab-stops/>
      </style:paragraph-properties>
    </style:style>
    <style:style style:name="T70" style:parent-style-name="Car.predefinitoparagrafo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Wingdings 2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75" style:parent-style-name="Normale" style:family="paragraph">
      <style:paragraph-properties style:text-autospace="none" fo:text-align="justify" style:vertical-align="auto" fo:line-height="115%" fo:margin-left="0.196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style:vertical-align="auto" fo:line-height="115%" fo:margin-left="0.196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style:vertical-align="auto" fo:line-height="115%" fo:margin-left="0.196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style:vertical-align="auto" fo:line-height="115%" fo:margin-left="0.196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style:vertical-align="auto" fo:line-height="115%" fo:margin-left="0.196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style:vertical-align="auto" fo:line-height="115%" fo:margin-left="0.196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style:vertical-align="auto" fo:line-height="115%" fo:margin-left="0.196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 style:vertical-align="auto" fo:line-height="115%" fo:margin-left="0.1965in" fo:text-indent="-0.2479in">
        <style:tab-stops/>
      </style:paragraph-properties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style:vertical-align="auto" fo:line-height="115%" fo:margin-left="0.196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style:vertical-align="auto" fo:line-height="115%" fo:margin-left="-0.0527in">
        <style:tab-stops/>
      </style:paragraph-properties>
    </style:style>
    <style:style style:name="P93" style:parent-style-name="Normale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style:text-autospace="none"/>
      <style:text-properties style:font-name="Times New Roman" fo:font-style="italic" style:font-style-asian="italic" style:font-size-complex="12pt"/>
    </style:style>
    <style:style style:name="P95" style:parent-style-name="Normale" style:family="paragraph">
      <style:paragraph-properties style:vertical-align="auto" fo:margin-top="0.1666in" fo:line-height="200%" fo:margin-left="0.4958in" fo:text-indent="-0.2479in">
        <style:tab-stops/>
      </style:paragraph-properties>
      <style:text-properties style:font-name="Times New Roman"/>
    </style:style>
    <style:style style:name="P96" style:parent-style-name="Normale" style:family="paragraph">
      <style:paragraph-properties style:vertical-align="auto" fo:line-height="200%"/>
      <style:text-properties style:font-name="Times New Roman"/>
    </style:style>
    <style:style style:name="P97" style:parent-style-name="Normale" style:family="paragraph">
      <style:paragraph-properties style:vertical-align="auto" fo:line-height="200%"/>
      <style:text-properties style:font-name="Times New Roman"/>
    </style:style>
    <style:style style:name="P98" style:parent-style-name="Normale" style:family="paragraph">
      <style:paragraph-properties style:vertical-align="auto" fo:line-height="200%"/>
      <style:text-properties style:font-name="Times New Roman"/>
    </style:style>
    <style:style style:name="P99" style:parent-style-name="Paragrafoelenco" style:family="paragraph">
      <style:paragraph-properties fo:text-align="justify" fo:margin-left="0in">
        <style:tab-stops/>
      </style:paragraph-properties>
    </style:style>
    <style:style style:name="P100" style:parent-style-name="Paragrafoelenco" style:family="paragraph">
      <style:paragraph-properties fo:text-align="justify" fo:margin-left="0in">
        <style:tab-stops/>
      </style:paragraph-properties>
    </style:style>
    <style:style style:name="P101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02" style:parent-style-name="Normale" style:family="paragraph">
      <style:paragraph-properties style:text-autospace="none" fo:text-align="center" fo:margin-left="2.9534in">
        <style:tab-stops/>
      </style:paragraph-properties>
      <style:text-properties style:font-name="Times New Roman" fo:font-size="12pt" style:font-size-asian="12pt"/>
    </style:style>
    <style:style style:name="P103" style:parent-style-name="Normale" style:family="paragraph">
      <style:paragraph-properties style:text-autospace="none" fo:text-align="center" fo:margin-left="2.9534in">
        <style:tab-stops/>
      </style:paragraph-properties>
      <style:text-properties style:font-name="Times New Roman" fo:font-size="12pt" style:font-size-asian="12pt"/>
    </style:style>
    <style:style style:name="P104" style:parent-style-name="Normale" style:family="paragraph">
      <style:paragraph-properties style:text-autospace="none" fo:text-align="center" fo:margin-left="2.95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05" style:parent-style-name="Normale" style:family="paragraph">
      <style:paragraph-properties style:text-autospace="none" fo:text-align="center" fo:margin-left="2.9534in">
        <style:tab-stops/>
      </style:paragraph-properties>
    </style:style>
    <style:style style:name="T106" style:parent-style-name="Car.predefinitoparagrafo" style:family="text">
      <style:text-properties style:font-name="Times New Roman" fo:font-size="12pt" style:font-size-asian="12pt"/>
    </style:style>
    <style:style style:name="P107" style:parent-style-name="Normale" style:family="paragraph">
      <style:paragraph-properties style:text-autospace="none" fo:text-align="center" fo:margin-left="2.9534in">
        <style:tab-stops/>
      </style:paragraph-properties>
      <style:text-properties style:font-name="Times New Roman" fo:font-style="italic" style:font-style-asian="italic" style:font-size-complex="12pt"/>
    </style:style>
    <style:style style:name="P108" style:parent-style-name="Normale" style:family="paragraph">
      <style:paragraph-properties style:text-autospace="none" fo:text-align="center" fo:margin-left="2.95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09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13" style:parent-style-name="Normale" style:family="paragraph">
      <style:text-properties style:font-name="Times New Roman"/>
    </style:style>
    <style:style style:name="P114" style:parent-style-name="Normale" style:family="paragraph">
      <style:text-properties style:font-name="Times New Roman"/>
    </style:style>
    <style:style style:name="P115" style:parent-style-name="Intestazione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/>
    </style:style>
    <style:style style:name="P116" style:parent-style-name="Normale" style:family="paragraph">
      <style:text-properties style:font-name="Times New Roman"/>
    </style:style>
    <style:style style:name="P117" style:parent-style-name="Normale" style:family="paragraph">
      <style:text-properties style:font-name="Times New Roman"/>
    </style:style>
    <style:style style:name="P118" style:parent-style-name="Normale" style:family="paragraph">
      <style:text-properties style:font-name="Times New Roman"/>
    </style:style>
  </office:automatic-styles>
  <office:body>
    <office:text text:use-soft-page-breaks="true">
      <text:p text:style-name="P1">MANIFESTAZIONE DI INTERESSE PER L’ASSEGNAZIONE DI VOUCHER A VALERE SULL’EROGAZIONE DI SERVIZI DI CONSULENZA E SVILUPPO TECNOLOGICO D’IMPRESA. PROGETTO “DTE2V - ENERGIA PER<text:s/>L’INNOVAZIONE” - Annualità 2019</text:p>
      <text:p text:style-name="P14"/>
      <text:p text:style-name="P15">Allegato 1. <text:s/></text:p>
      <text:p text:style-name="P16"/>
      <text:p text:style-name="P17">DOMANDA DI PARTECIPAZIONE</text:p>
      <text:p text:style-name="P18"><text:span text:style-name="T19">(Scrivere in stampatello ed in modo leggibile)</text:span></text:p>
      <text:p text:style-name="P20"/>
      <text:p text:style-name="P21">Il/la sottoscritto/a _______________________________________________________________</text:p>
      <text:p text:style-name="P22">nato a ______________________ il ___________ <text:s/>Codice Fiscale ________________________</text:p>
      <text:p text:style-name="P23"><text:span text:style-name="T24">in qualità di</text:span><text:span text:style-name="T25">__________________________________</text:span><text:span text:style-name="T26"><text:s text:c="4"/></text:span><text:span text:style-name="T27">(titolare, legale rappresentante, altro)</text:span></text:p>
      <text:p text:style-name="P28">dell’operatore economico: _______________________________________________________</text:p>
      <text:p text:style-name="P29">con sede legale: città _____________________________ cap _____________ prov. _________</text:p>
      <text:p text:style-name="P30">via __________________________________________________________________________</text:p>
      <text:p text:style-name="P31"><text:span text:style-name="T32">con sede operativa:<text:s/></text:span><text:span text:style-name="T33">(solo se diversa da sede Legale)</text:span><text:span text:style-name="T34"><text:s text:c="2"/>città ___________________________________<text:s/></text:span></text:p>
      <text:p text:style-name="P35">cap _____________ prov. ___________ <text:s/>via _________________________________________<text:s/></text:p>
      <text:p text:style-name="P36">P.IVA ____________________________ <text:s text:c="3"/>Codice Fiscale _____________________________</text:p>
      <text:p text:style-name="P37">Essere iscritto alla CCIAA di _____________________________________________________</text:p>
      <text:p text:style-name="P38"><text:span text:style-name="T39">Anno di iscrizione: _____________________<text:s/></text:span><text:span text:style-name="T40"><text:s text:c="2"/>Numero di Iscrizione: ______________________</text:span></text:p>
      <text:p text:style-name="P41">Si autorizza Co.Svi.G. all’utilizzo dei seguenti mezzi di comunicazione:</text:p>
      <text:p text:style-name="P42"><text:span text:style-name="T43">d</text:span><text:span text:style-name="T44">omicilio eletto: ________________________________________________________________</text:span></text:p>
      <text:p text:style-name="P45">numero/i di telefono: ____________________________________________________________</text:p>
      <text:p text:style-name="P46"><text:span text:style-name="T47">indirizzo di posta elettronica: ______________________________________________________</text:span></text:p>
      <text:p text:style-name="P48"><text:span text:style-name="T49">*</text:span><text:span text:style-name="T50">indirizzo di posta elettronica certificata: ____________________________________________</text:span></text:p>
      <text:p text:style-name="P51">(* campo obbligatorio D.lgs. 185/2008 convertito<text:s/>in Legge 2/2009)</text:p>
      <text:p text:style-name="P52"/>
      <text:soft-page-break/>
      <text:p text:style-name="P53">DICHIARA</text:p>
      <text:p text:style-name="P54"><text:span text:style-name="T55"> <text:s text:c="2"/></text:span><text:span text:style-name="T56">Impresa con sede legale ovvero sede operativa ubicata<text:s/></text:span><text:span text:style-name="T57">in uno dei comuni geotermic</text:span><text:span text:style-name="T58">i che hanno sottoscritto l’Accordo generale sulla Geotermia, nello specifico:<text:s/></text:span><text:span text:style-name="T59">(ex Art. 3 dell’avviso)</text:span></text:p>
      <text:p text:style-name="P60">__________________________________________________________________________________</text:p>
      <text:p text:style-name="P61"><text:span text:style-name="T62"> <text:s text:c="2"/></text:span><text:span text:style-name="T63">Impresa aderente al<text:s/></text:span><text:span text:style-name="T64">Distretto Tecnologico Energia ed Economia Verde della Regione Toscana (DTE</text:span><text:span text:style-name="T65">2</text:span><text:span text:style-name="T66">V).</text:span><text:span text:style-name="T67"><text:s/></text:span><text:span text:style-name="T68">(ex Art. 4 dell’avviso)</text:span></text:p>
      <text:p text:style-name="P69"><text:span text:style-name="T70"> <text:s text:c="4"/></text:span><text:span text:style-name="T71">Autorizzare</text:span><text:span text:style-name="T72"><text:s/>l’utilizzo dei risultati per</text:span><text:span text:style-name="T73"><text:s/>scopi statistici ed a fini marketing legati al progetto;</text:span></text:p>
      <text:p text:style-name="P74">DICHIARA INOLTRE</text:p>
      <text:list text:style-name="LFO1" text:continue-numbering="true">
        <text:list-item>
          <text:p text:style-name="P75">di essere in regola con le norme vigenti in materia fiscale, assistenziale e previdenziale, con gli adempimenti relativi alle norme di sicurezza nei luoghi di lavoro, con le<text:s/>normative per le pari opportunità tra uomo e donna, con le disposizioni in materia di contrattazione collettiva nazionale del lavoro e con gli obblighi che disciplinano il lavoro dei disabili;</text:p>
        </text:list-item>
        <text:list-item>
          <text:p text:style-name="P76">di non avere riportato e di non avere amministratori che abbiano riportato nei precedenti cinque anni condanne passate in giudicato, o decreto penale di condanna divenuto irrevocabile, oppure sentenza di applicazione della pena su richiesta ai sensi dell’articolo 444 del codice di procedura penale per qualsiasi reato<text:s/>che incida sulla moralità professionale o per delitti finanziari;</text:p>
        </text:list-item>
        <text:list-item>
          <text:p text:style-name="P77">di essere in regola con la normativa in materia ambientale;</text:p>
        </text:list-item>
        <text:list-item>
          <text:p text:style-name="P78">di non essere stato oggetto nei precedenti 3 anni di procedimenti amministrativi connessi ad atti di revoca per indebita percezione di risorse pubbliche, per carenza dei requisiti essenziali o per irregolarità della documentazione prodotta, imputabile all’impresa e non sanabile;</text:p>
        </text:list-item>
        <text:list-item>
          <text:p text:style-name="P79">per le società cooperative, di rispettare le disposizioni in materia cooperativistica di cui agli artt. 2,<text:s/>3, 4 della Legge 3 aprile 2001, n. 142;</text:p>
        </text:list-item>
        <text:list-item>
          <text:p text:style-name="P80">di non essere in stato di fallimento, di liquidazione, di amministrazione controllata, di cessazione di attività o concordato preventivo e in qualsiasi altra situazione equivalente secondo la legislazione vigente o<text:s/>avere in corso un procedimento per la dichiarazione di una di tali situazioni.</text:p>
        </text:list-item>
        <text:list-item>
          <text:p text:style-name="P81">regolarità rispetto alle disposizioni del DPCM 23/5/2007 in attuazione dell’art.16 bis, comma 11 della Legge n. 11/2005, aggiunto dalla Legge 34/2008 e relativo agli aiuti di cui all’art. 87 del Trattato UE, individuati come illegali o incompatibili dalla Commissione europea.</text:p>
        </text:list-item>
        <text:list-item>
          <text:p text:style-name="P82"><text:span text:style-name="T83">d</text:span><text:span text:style-name="T84">i aver preso visione dell’Allegato n° 3 del Bando in oggetto “</text:span><text:span text:style-name="T85">Informativa sul trattamento dei dati personali (art. 13 Regolamento UE 2016/679 - GDPR)</text:span><text:span text:style-name="T86">”</text:span><text:span text:style-name="T87"><text:s/>ed</text:span><text:span text:style-name="T88"><text:s/></text:span><text:span text:style-name="T89">essere informato che i dati personali raccolti saranno trattati esclusivamente nell’ambito del presente bando e di prestare, con la sottoscrizione della pre</text:span><text:span text:style-name="T90">sente, il consenso al trattamento dei propri dati;</text:span></text:p>
        </text:list-item>
        <text:list-item>
          <text:p text:style-name="P91">essere a conoscenza di quanto previsto dal DPR n. 445/2000: "Le dichiarazioni mendaci, la falsità negli atti e l'uso di atti falsi nei casi previsti dalla presente legge sono puniti ai sensi del codice penale e delle leggi speciali in materia".</text:p>
        </text:list-item>
      </text:list>
      <text:p text:style-name="P92"/>
      <text:p text:style-name="P93">Il/la sottoscritto/a allega alla presente domanda i seguenti documenti:<text:s/></text:p>
      <text:p text:style-name="P94">(aggiungere o rimuovere voci laddove opportuno)</text:p>
      <text:list text:style-name="LFO2" text:continue-numbering="true">
        <text:list-item>
          <text:p text:style-name="P95">___________________</text:p>
        </text:list-item>
        <text:list-item>
          <text:p text:style-name="P96">___________________</text:p>
        </text:list-item>
        <text:list-item>
          <text:p text:style-name="P97">___________________</text:p>
        </text:list-item>
        <text:list-item>
          <text:p text:style-name="P98">___________________</text:p>
        </text:list-item>
      </text:list>
      <text:p text:style-name="P99"/>
      <text:p text:style-name="P100">Luogo e Data:<text:s/>_________________</text:p>
      <text:p text:style-name="P101"/>
      <text:p text:style-name="P102"/>
      <text:p text:style-name="P103">(firma per esteso del legale rappresentante)</text:p>
      <text:p text:style-name="P104"/>
      <text:p text:style-name="P105"><text:span text:style-name="T106">_____________________________________</text:span></text:p>
      <text:p text:style-name="P107"/>
      <text:p text:style-name="P108"/>
      <text:p text:style-name="P109"/>
      <text:p text:style-name="P110"><text:span text:style-name="T111">N.B. La dichiarazione deve essere corredata da copia perfettamente leggibile del documento di identità del sottoscrittore, ai sensi dell’art. 38 del</text:span><text:span text:style-name="T112"><text:s/>D.P.R. 28/12/2000 n. 445.</text:span></text:p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Nevis" svg:font-family="Nevi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Titolo11" style:display-name="Titolo 11" style:family="paragraph" style:parent-style-name="Normale" style:default-outline-level="2">
      <style:paragraph-properties fo:margin-top="0.0402in" fo:margin-left="0.3555in" fo:text-indent="-0.25in">
        <style:tab-stops/>
      </style:paragraph-properties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margin-top="0.0006in" fo:margin-left="0.0395in" fo:margin-right="1.266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>
      <style:text-properties style:font-name="Times New Roman" style:font-name-asian="Times New Roman" fo:font-size="8pt" style:font-size-asian="8pt" style:font-size-complex="8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Nevis" style:font-name-asian="Times New Roman" style:font-name-complex="Nevis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fo:language="en" fo:country="US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it" style:country-asian="I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Heading1Char" style:display-name="Heading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st" style:display-name="st" style:family="text"/>
    <style:style style:name="HeaderChar1" style:display-name="Header Char1" style:family="text" style:parent-style-name="Car.predefinitoparagrafo"/>
    <style:style style:name="FooterChar1" style:display-name="Footer Char1" style:family="text" style:parent-style-name="Car.predefinitoparagrafo"/>
    <style:style style:name="Predefinito" style:display-name="Predefinito" style:family="paragraph">
      <style:paragraph-properties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1812in" fo:margin-left="0.6805in" fo:margin-bottom="0.215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756in"/>
      </style:footer-style>
    </style:page-layout>
    <style:style style:name="P2" style:parent-style-name="Corpodeltesto" style:family="paragraph">
      <style:paragraph-properties fo:line-height="5%">
        <style:tab-stops>
          <style:tab-stop style:type="left" style:position="4.531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fo:font-size="10pt" style:font-size-asian="10pt"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Corpodeltesto" style:family="paragraph">
      <style:paragraph-properties fo:line-height="5%">
        <style:tab-stops>
          <style:tab-stop style:type="left" style:position="4.5312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fo:font-size="10pt" style:font-size-asian="10pt" style:language-asian="it" style:country-asian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size="14pt" style:font-size-asian="14pt"/>
    </style:style>
    <style:style style:name="P13" style:parent-style-name="Pièdipagina" style:family="paragraph">
      <style:paragraph-properties>
        <style:tab-stops>
          <style:tab-stop style:type="left" style:position="2.8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e 4" text:anchor-type="paragraph" svg:x="-0.31597in" svg:y="-0.78542in" svg:width="1.875in" svg:height="0.75208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magine 1" text:anchor-type="paragraph" svg:x="1.58333in" svg:y="-0.64167in" svg:width="1.70833in" svg:height="0.45833in" style:rel-width="scale" style:rel-height="scale"><draw:image xlink:href="media/image2.wmf" xlink:type="simple" xlink:show="embed" xlink:actuate="onLoad"/><svg:title/><svg:desc/></draw:frame></text:span><text:span text:style-name="T5"><draw:frame draw:z-index="251660288" draw:style-name="a2" draw:name="Immagine 4" text:anchor-type="paragraph" svg:x="6.17014in" svg:y="-0.99167in" svg:width="0.86458in" svg:height="0.86458in" style:rel-width="scale" style:rel-height="scale"><draw:image xlink:href="media/image3.jpeg" xlink:type="simple" xlink:show="embed" xlink:actuate="onLoad"/><svg:title/><svg:desc>C:\Users\HP\Desktop\cosvig hi res.jpg</svg:desc></draw:frame></text:span><text:span text:style-name="T6"><text:s text:c="3"/></text:span><text:span text:style-name="T7"><text:s text:c="52"/></text:span></text:p>
        <text:p text:style-name="P8"><text:span text:style-name="T9"><text:s text:c="36"/></text:span><text:span text:style-name="T10"><text:s text:c="62"/></text:span></text:p>
      </style:header>
      <style:footer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_O_ schema-tipo report incontro.doc</dc:title>
    <dc:subject/>
    <meta:initial-creator>EM15721</meta:initial-creator>
    <dc:creator>Alice</dc:creator>
    <meta:creation-date>2019-04-08T15:02:00Z</meta:creation-date>
    <dc:date>2019-05-07T14:22:00Z</dc:date>
    <meta:print-date>2019-04-08T14:50:00Z</meta:print-date>
    <meta:template xlink:href="Normal" xlink:type="simple"/>
    <meta:editing-cycles>12</meta:editing-cycles>
    <meta:editing-duration>PT1200S</meta:editing-duration>
    <meta:user-defined meta:name="Created" meta:value-type="date">2016-01-15T00:00:00Z</meta:user-defined>
    <meta:user-defined meta:name="Creator">PrimoPDF http://www.primopdf.com</meta:user-defined>
    <meta:user-defined meta:name="LastSaved" meta:value-type="date">2016-10-20T00:00:00Z</meta:user-defined>
    <meta:document-statistic meta:page-count="3" meta:paragraph-count="10" meta:word-count="772" meta:character-count="5164" meta:row-count="36" meta:non-whitespace-character-count="4402"/>
  </office:meta>
</office:document-meta>
</file>